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bouw en sloopafval, Eemskanaal-Noordzijde 13, 9792 T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bouw en sloopafval op het adres Eemskanaal-Noordzijde 13 te Ten Post</text:span>
          </text:p>
            <text:p text:style-name="common-al">
            
          </text:p>
            <text:p text:style-name="common-al">De gemeente Groningen heeft op 12-03-2026 een melding ontvangen en op 03-04-2026 geaccepteerd voor het mobiel breken van bouw en sloopafval op het adres <text:span text:style-name="nadrukvet">Eemskanaal-Noordzijde 13 te Ten Post. </text:span>Het dossiernummer GRN-000327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2744</meta:user-defined>
    <dc:language>nl</dc:language>
    <meta:user-defined meta:name="OVERHEIDop.locatietype/OVERHEIDop.gebiedsmarkering">Punt</meta:user-defined>
    <meta:user-defined meta:name="DC.title">Kennisgeving melding generiek, het mobiel breken van bouw en sloopafval, Eemskanaal-Noordzijde 13, 9792 TJ Ten Post</meta:user-defined>
    <meta:user-defined meta:name="OVERHEIDop.datumEindeReactietermijn">2026-05-18</meta:user-defined>
    <meta:user-defined meta:name="OVERHEIDop.terinzageleggingBG">https://groningen.lokalebekendmakingen.nl/case/1:9822:23619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91</meta:user-defined>
    <meta:user-defined meta:name="OVERHEIDop.GmbID/DC.identifier">gmb-2026-164891</meta:user-defined>
    <meta:user-defined meta:name="OVERHEIDop.versieInformatie"/>
  </office:meta>
</office:document-meta>
</file>