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51927 - het plaatsen van een Prefab aanbouw  - in de periode van 22 april 2026 tot en met 22 april 2026 - APV/VFL ontheffing - Kamperzand 10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51927</text:p>
            <text:p text:style-name="common-al">Het besluit om de ontheffing te verlenen is naar de aanvrager verzonden op 31 maart 2026 (verzenddatum).</text:p>
            <text:p text:style-name="common-al">
            <text:span text:style-name="nadrukvet">Besluit inzien</text:span>
          </text:p>
            <text:p text:style-name="last-al">Gedurende zes weken na deze publicatie kunt u het besluit digitaal opvragen via omgeving@huiz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164890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890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890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APV/APVO/0892</meta:user-defined>
    <meta:user-defined meta:name="DCTERMS.abstract">Gemeente Huizen - Z.451927 - het plaatsen van een Prefab aanbouw  - in de periode van 22 april 2026 tot en met 22 april 2026 - APV/VFL ontheffing - Kamperzand 10, Huizen</meta:user-defined>
    <dc:language>nl</dc:language>
    <meta:user-defined meta:name="OVERHEIDop.locatietype/OVERHEIDop.gebiedsmarkering">Adres</meta:user-defined>
    <meta:user-defined meta:name="DC.title">Gemeente Huizen - Z.451927 - het plaatsen van een Prefab aanbouw  - in de periode van 22 april 2026 tot en met 22 april 2026 - APV/VFL ontheffing - Kamperzand 10, Huizen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4890</meta:user-defined>
    <meta:user-defined meta:name="OVERHEIDop.GmbID/DC.identifier">gmb-2026-164890</meta:user-defined>
    <meta:user-defined meta:name="OVERHEIDop.versieInformatie"/>
  </office:meta>
</office:document-meta>
</file>