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Polder Draait Door van 29 tm 31 mei 2026, Graftdijkerweg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Graftdijkerweg in Starnmeer<text:span text:style-name="nadrukvet">; </text:span>het organiseren van De Polder Draait Door van 29 tm 31 mei 2026</text:p>
            <text:p text:style-name="common-al">
            
          </text:p>
            <text:p text:style-name="common-al">Datum ontvangst: 11-01-2026</text:p>
            <text:p text:style-name="last-al">Zaaknummer: 000013478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8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4783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e Polder Draait Door van 29 tm 31 mei 2026, Graftdijkerweg in Starnmee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88</meta:user-defined>
    <meta:user-defined meta:name="OVERHEIDop.GmbID/DC.identifier">gmb-2026-16488</meta:user-defined>
    <meta:user-defined meta:name="OVERHEIDop.versieInformatie"/>
  </office:meta>
</office:document-meta>
</file>