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68-1 107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 ter hoogte van de eerste verdieping met behoud van bestemming daarvan tot wonen</text:p>
            <text:p text:style-name="common-al">Besluit: verleend</text:p>
            <text:p text:style-name="common-al">Besluit verzonden op: 03-04-2026</text:p>
            <text:p text:style-name="common-al">Zaakadres: Johannes Verhulststraat 68-1 1071NH Amsterdam</text:p>
            <text:p text:style-name="common-al">Zaaknummer: Z2026-005772</text:p>
            <text:p text:style-name="common-al">DSO-nummer: 20260208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2</meta:user-defined>
    <meta:user-defined meta:name="DCTERMS.abstract">vervangen van kozijnen aan de voorgevel ter hoogte van de eerst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68-1 1071NH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72</meta:user-defined>
    <meta:user-defined meta:name="OVERHEIDop.GmbID/DC.identifier">gmb-2026-164872</meta:user-defined>
    <meta:user-defined meta:name="OVERHEIDop.versieInformatie"/>
  </office:meta>
</office:document-meta>
</file>