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3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overt Flinckstraat ter hoogte van nummer: 316 in AMSTERDAM</text:p>
            <text:p text:style-name="common-al">Looptijd :14-04-2026 t/m 22-05-2026</text:p>
            <text:p text:style-name="common-al">Verzonden naar aanvrager op: 02-04-2026</text:p>
            <text:p text:style-name="common-al">Kenmerk gemeente: Z/26/31097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97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86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6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6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754</meta:user-defined>
    <meta:user-defined meta:name="DCTERMS.abstract">Object,Govert Flinckstraat 316 D 1073CJ, 20260414, Govert Flinckstraat ter hoogte van nummer: 316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316 in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865</meta:user-defined>
    <meta:user-defined meta:name="OVERHEIDop.GmbID/DC.identifier">gmb-2026-164865</meta:user-defined>
    <meta:user-defined meta:name="OVERHEIDop.versieInformatie"/>
  </office:meta>
</office:document-meta>
</file>