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MX wedstrijd op 6 juni 2026 aan Meersteeg 4f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7 maart 2026 een aanvraag voor een evenementenvergunning ontvangen. De aanvraag heeft zaaknummer 2505449. De aanvraag gaat over het organiseren van een BMX wedstrijd aan de Meersteeg 4f in Geldermalsen op 6 juni 2026.</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8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een BMX wedstrijd op 6 juni 2026 aan Meersteeg 4f te Geldermalsen</meta:user-defined>
    <meta:user-defined meta:name="DCTERMS.W3CDTF/DCTERMS.available">2026-04-08</meta:user-defined>
    <meta:user-defined meta:name="DCTERMS.W3CDTF/OVERHEIDop.jaargang">2026</meta:user-defined>
    <meta:user-defined meta:name="OVERHEIDop.publicationIssue">164858</meta:user-defined>
    <meta:user-defined meta:name="OVERHEIDop.GmbID/DC.identifier">gmb-2026-164858</meta:user-defined>
    <meta:user-defined meta:name="OVERHEIDop.versieInformatie"/>
  </office:meta>
</office:document-meta>
</file>