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rmenbeleid Blaricum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laricum; </text:p>
            <text:p text:style-name="al"/>
            <text:p text:style-name="al">Overwegende dat:</text:p>
            <text:list text:style-name="id1-3-2-1-1-4">
              <text:list-item text:style-override="id1-3-2-1-1-4-1">
                <text:number>–</text:number>
                <text:p text:style-name="al">het bermenbeleid, zie: <text:a xlink:href="https://lokaleregelgeving.overheid.nl/CVDR736462/1" xlink:type="simple"><text:span text:style-name="nadrukondlijn">Bermenbeleid Blaricum 2025 | Lokale wet- en regelgeving</text:span></text:a>, op 17 december 2024 is vastgesteld en op 11 maart 2025 in werking is getreden;</text:p>
              </text:list-item>
              <text:list-item text:style-override="id1-3-2-1-1-4-2">
                <text:number>–</text:number>
                <text:p text:style-name="al">het bermenbeleid is gebaseerd op de Verordening Fysieke Leefomgeving 2023, hierna aangeduid als VFL;</text:p>
              </text:list-item>
              <text:list-item text:style-override="id1-3-2-1-1-4-3">
                <text:number>–</text:number>
                <text:p text:style-name="al">de gemeenteraad op 27 januari 2026 de eerste wijziging van het omgevingsplan Blaricum heeft vastgesteld, waarbij de VFL deels is ingetrokken;</text:p>
              </text:list-item>
              <text:list-item text:style-override="id1-3-2-1-1-4-4">
                <text:number>–</text:number>
                <text:p text:style-name="al">deze eerste wijziging van het omgevingsplan op 3 april 2026 inwerking treedt, zodat het wenselijk is het bermenbeleid daarop aan te passen; 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 onderstaande 1<text:span text:style-name="sup">e</text:span> wijziging van het Bermenbeleid Blaricum 2025, inhoud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–</text:number>
                <text:p text:style-name="al">waar in paragraaf “weging van belangen”, in de 3<text:span text:style-name="sup">e</text:span> alinea, wordt verwezen naar artikel 3.36 tweede lid onder c van de VFL, moet komen te staan: <text:span text:style-name="nadrukcur">“artikel 5.60 onder e van het omgevingsplan gemeente Blaricum”;</text:span></text:p>
              </text:list-item>
              <text:list-item text:style-override="id1-3-2-2-1-2-2">
                <text:number>–</text:number>
                <text:p text:style-name="al">waar in paragraaf “weging van belangen”, in de 4<text:span text:style-name="sup">e</text:span> alinea, wordt verwezen naar artikel 3.10 van de VFL, moet komen te staan: <text:span text:style-name="nadrukcur">“artikel 5.56 van het omgevingsplan gemeente Blaricum”;</text:span></text:p>
              </text:list-item>
              <text:list-item text:style-override="id1-3-2-2-1-2-3">
                <text:number>–</text:number>
                <text:p text:style-name="al">waar in paragraaf “vaststelling van feiten”, onder sub b, en in de paragraaf “communicatie vooraf”, in de een na laatste volzin, wordt verwezen naar de VFL, moet komen te staan: <text:span text:style-name="nadrukcur">“het omgevingsplan gemeente Blaricum”.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1 maart 2026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hr. P.H. van Dij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drs. B.M. de Reijke MBA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DC.source">hoofdstuk 5 van de Aanpassingswet derde tranche Awb I]|[1.0:c:BWBR0008994&amp;hoofdstuk=5&amp;g=1998-01-01</meta:user-defined>
    <meta:user-defined meta:name="DC.source">artikel 160 van de Gemeentewet]|[1.0:c:BWBR0005416&amp;artikel=160&amp;g=2025-02-12</meta:user-defined>
    <meta:user-defined meta:name="DCTERMS.alternative">Bermenbeleid Blaricum 2025</meta:user-defined>
    <dc:language>nl</dc:language>
    <meta:user-defined meta:name="OVERHEIDop.locatietype/OVERHEIDop.gebiedsmarkering">Gemeente</meta:user-defined>
    <meta:user-defined meta:name="DC.title">Bermenbeleid Blaricum 202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30</meta:user-defined>
    <meta:user-defined meta:name="OVERHEIDop.betreftRegeling">CVDR736462_2</meta:user-defined>
    <meta:user-defined meta:name="xs:date/OVERHEIDop.startdatum">2026-04-10</meta:user-defined>
    <meta:user-defined meta:name="OVERHEIDop.GmbID/DC.identifier">gmb-2026-164830</meta:user-defined>
    <meta:user-defined meta:name="OVERHEIDop.versieInformatie"/>
  </office:meta>
</office:document-meta>
</file>