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Ina Boudier-Bakkerlaan 30L, 3582VA Utrecht, GU-Z2026-00419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Ina Boudier-Bakkerlaan 30L, 3582VA Utrecht</text:p>
            <text:p text:style-name="common-al">GU-Z2026-0041912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febr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48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1912</meta:user-defined>
    <meta:user-defined meta:name="DCTERMS.abstract">Verleende vergunning voor koopwoning niet zelf gebruiken - opkoopbescherming, Ina Boudier-Bakkerlaan 30L, 3582VA Utrecht, GU-Z2026-0041912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Ina Boudier-Bakkerlaan 30L, 3582VA Utrecht, GU-Z2026-0041912</meta:user-defined>
    <meta:user-defined meta:name="OVERHEIDop.datumEindeReactietermijn">2026-02-24</meta:user-defined>
    <meta:user-defined meta:name="OVERHEIDop.terinzageleggingBG">https://jeleefomgeving.nl/inzien/002220647/e4c982da-c186-420c-a8f7-88002096fad1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483</meta:user-defined>
    <meta:user-defined meta:name="OVERHEIDop.GmbID/DC.identifier">gmb-2026-16483</meta:user-defined>
    <meta:user-defined meta:name="OVERHEIDop.versieInformatie"/>
  </office:meta>
</office:document-meta>
</file>