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587 - het tijdelijk inrichten van een bouwplaats  - in de periode van 01 september 2026 tot en met 01 oktober 2026 - APV/VFL ontheffing - Parkeervakken Hazewind t.o. huisnummers 38-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587</text:p>
            <text:p text:style-name="common-al">Ontvangstdatum: 2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7</meta:user-defined>
    <meta:user-defined meta:name="DCTERMS.abstract">Gemeente Huizen - Z.452587 - het tijdelijk inrichten van een bouwplaats  - in de periode van 01 september 2026 tot en met 01 oktober 2026 - APV/VFL ontheffing - Parkeervakken Hazewind t.o. huisnummers 38-40, Huizen</meta:user-defined>
    <dc:language>nl</dc:language>
    <meta:user-defined meta:name="OVERHEIDop.locatietype/OVERHEIDop.gebiedsmarkering">Punt</meta:user-defined>
    <meta:user-defined meta:name="DC.title">Gemeente Huizen - Z.452587 - het tijdelijk inrichten van een bouwplaats  - in de periode van 01 september 2026 tot en met 01 oktober 2026 - APV/VFL ontheffing - Parkeervakken Hazewind t.o. huisnummers 38-40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29</meta:user-defined>
    <meta:user-defined meta:name="OVERHEIDop.GmbID/DC.identifier">gmb-2026-164829</meta:user-defined>
    <meta:user-defined meta:name="OVERHEIDop.versieInformatie"/>
  </office:meta>
</office:document-meta>
</file>