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2553 - het plaatsen van een (bouwafval)container t.b.v. tuinwerkzaamheden  - in de periode van 22 april 2026 tot en met 28 april 2026 - APV/VFL ontheffing - Ereprijs 108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2553</text:p>
            <text:p text:style-name="common-al">Ontvangstdatum: 30 maart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6482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82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82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896</meta:user-defined>
    <meta:user-defined meta:name="DCTERMS.abstract">Gemeente Huizen - Z.452553 - het plaatsen van een (bouwafval)container t.b.v. tuinwerkzaamheden  - in de periode van 22 april 2026 tot en met 28 april 2026 - APV/VFL ontheffing - Ereprijs 108, Huizen</meta:user-defined>
    <dc:language>nl</dc:language>
    <meta:user-defined meta:name="OVERHEIDop.locatietype/OVERHEIDop.gebiedsmarkering">Adres</meta:user-defined>
    <meta:user-defined meta:name="DC.title">Gemeente Huizen - Z.452553 - het plaatsen van een (bouwafval)container t.b.v. tuinwerkzaamheden  - in de periode van 22 april 2026 tot en met 28 april 2026 - APV/VFL ontheffing - Ereprijs 108, Huiz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4826</meta:user-defined>
    <meta:user-defined meta:name="OVERHEIDop.GmbID/DC.identifier">gmb-2026-164826</meta:user-defined>
    <meta:user-defined meta:name="OVERHEIDop.versieInformatie"/>
  </office:meta>
</office:document-meta>
</file>