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agelstudio aan huis aan Waterlinie 130, 4254 VA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agelstudio aan huis aan Waterlinie 130, 4254 VA Sleeuwijk (2026-01564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6. De gemeente neemt daarover waarschijnlijk voor 26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82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5647</meta:user-defined>
    <dc:language>nl</dc:language>
    <meta:user-defined meta:name="OVERHEIDop.locatietype/OVERHEIDop.gebiedsmarkering">Punt</meta:user-defined>
    <meta:user-defined meta:name="DC.title">Gemeente Altena - Aanvraag vergunning voor het realiseren van een nagelstudio aan huis aan Waterlinie 130, 4254 VA Sleeuw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21</meta:user-defined>
    <meta:user-defined meta:name="OVERHEIDop.GmbID/DC.identifier">gmb-2026-164821</meta:user-defined>
    <meta:user-defined meta:name="OVERHEIDop.versieInformatie"/>
  </office:meta>
</office:document-meta>
</file>