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erleend voor het collecteren voor Support Casper van 16 tot 22 augustus 2026, Raadhuisplein 1, 2264 BP Leidschendam - kenmerk 0000239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llectevergunning verleend voor het collecteren voor Support Casper van 16 tot 22 augustus 2026. Het gaat om het collecteren voor Overleven met alvleesklierkanker - Support Casper</text:p>
            <text:p text:style-name="common-al">
            
          </text:p>
            <text:p text:style-name="common-al">
            <text:span text:style-name="nadrukvet">Datum bekendmaking besluit: </text:span>03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9781</meta:user-defined>
    <dc:language>nl</dc:language>
    <meta:user-defined meta:name="OVERHEIDop.locatietype/OVERHEIDop.gebiedsmarkering">Punt</meta:user-defined>
    <meta:user-defined meta:name="DC.title">Collectevergunning verleend voor het collecteren voor Support Casper van 16 tot 22 augustus 2026, Raadhuisplein 1, 2264 BP Leidschendam - kenmerk 0000239978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20</meta:user-defined>
    <meta:user-defined meta:name="OVERHEIDop.GmbID/DC.identifier">gmb-2026-164820</meta:user-defined>
    <meta:user-defined meta:name="OVERHEIDop.versieInformatie"/>
  </office:meta>
</office:document-meta>
</file>