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container voor puin, Kinderstraat, Zierikzee, van 03-04-2026 t/m 13-04-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container voor puin, Kinderstraat, Zierikzee, van 03-04-2026 t/m 13-04-2026Zaaknummer: 1694135Datum beschikking verzonden: 3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8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5120</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Plaatsen container voor puin, Kinderstraat, Zierikzee, van 03-04-2026 t/m 13-04-2026</meta:user-defined>
    <meta:user-defined meta:name="DCTERMS.W3CDTF/DCTERMS.available">2026-04-08</meta:user-defined>
    <meta:user-defined meta:name="DCTERMS.W3CDTF/OVERHEIDop.jaargang">2026</meta:user-defined>
    <meta:user-defined meta:name="OVERHEIDop.publicationIssue">164819</meta:user-defined>
    <meta:user-defined meta:name="OVERHEIDop.GmbID/DC.identifier">gmb-2026-164819</meta:user-defined>
    <meta:user-defined meta:name="OVERHEIDop.versieInformatie"/>
  </office:meta>
</office:document-meta>
</file>