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muur tussen keuken en woonkamer aan Werenfriedstraat 13, 5581B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5066</text:p>
            <text:p text:style-name="common-al">Ingekomen:3 april 2026</text:p>
            <text:p text:style-name="common-al">Locatie: Werenfriedstraat 13, 5581BB Waalre</text:p>
            <text:p text:style-name="common-al">Projectomschrijving: het verwijderen van een muur tussen keuken en woonkame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48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06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wijderen van een muur tussen keuken en woonkamer aan Werenfriedstraat 13, 5581BB Waal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13</meta:user-defined>
    <meta:user-defined meta:name="OVERHEIDop.GmbID/DC.identifier">gmb-2026-164813</meta:user-defined>
    <meta:user-defined meta:name="OVERHEIDop.versieInformatie"/>
  </office:meta>
</office:document-meta>
</file>