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aanleggen van een uitrit en een duiker op de locatie Zuiderhazedwarsdijk 1A, 1755 LH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24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  <text:list-item text:style-override="id1-3-2-1-1-3-2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4 februar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24</meta:user-defined>
    <meta:user-defined meta:name="DCTERMS.abstract">Het buiten behandeling laten van de aanvraag op de locatie Zuiderhazedwarsdijk 1A, 1755 LH in Petten </meta:user-defined>
    <dc:language>nl</dc:language>
    <meta:user-defined meta:name="OVERHEIDop.locatietype/OVERHEIDop.gebiedsmarkering">Punt</meta:user-defined>
    <meta:user-defined meta:name="DC.title">Buiten behandeling gelaten aanvraag omgevingsvergunning voor het aanleggen van een uitrit en een duiker op de locatie Zuiderhazedwarsdijk 1A, 1755 LH in Pet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1</meta:user-defined>
    <meta:user-defined meta:name="OVERHEIDop.GmbID/DC.identifier">gmb-2026-16481</meta:user-defined>
    <meta:user-defined meta:name="OVERHEIDop.versieInformatie"/>
  </office:meta>
</office:document-meta>
</file>