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olledige verbouwing bestaande woning, Bathmen B 3629, Looërmark 5, 7437SH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3-2026</text:p>
            <text:p text:style-name="common-al">
            <text:span text:style-name="nadrukvet">Locatie:</text:span> Bathmen B 3629, Looërmark 5, 7437SH Bathmen</text:p>
            <text:p text:style-name="common-al">
            <text:span text:style-name="nadrukvet">Zaakomschrijving:</text:span> het realiseren van een volledige verbouwing bestaande woning</text:p>
            <text:p text:style-name="common-al">
            <text:span text:style-name="nadrukvet">Zaaknummer:</text:span> Z2026-000033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3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3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480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0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0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325</meta:user-defined>
    <meta:user-defined meta:name="DCTERMS.abstract">het realiseren van een volledige verbouwing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olledige verbouwing bestaande woning, Bathmen B 3629, Looërmark 5, 7437SH Bathm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807</meta:user-defined>
    <meta:user-defined meta:name="OVERHEIDop.GmbID/DC.identifier">gmb-2026-164807</meta:user-defined>
    <meta:user-defined meta:name="OVERHEIDop.versieInformatie"/>
  </office:meta>
</office:document-meta>
</file>