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2311 - het inrichten van een tijdelijke bouwplaats, het plaatsen van een container op een openbare plaats nabij Eemnesserweg 57  - in de periode van 27 maart 2026 tot en met 26 april 2026 - APV/VFL ontheffing - Eemnesserweg 5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2311</text:p>
            <text:p text:style-name="common-al">Ontvangstdatum: 27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6480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0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0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95</meta:user-defined>
    <meta:user-defined meta:name="DCTERMS.abstract">Gemeente Huizen - Z.452311 - het inrichten van een tijdelijke bouwplaats, het plaatsen van een container op een openbare plaats nabij Eemnesserweg 57  - in de periode van 27 maart 2026 tot en met 26 april 2026 - APV/VFL ontheffing - Eemnesserweg 57, Huizen</meta:user-defined>
    <dc:language>nl</dc:language>
    <meta:user-defined meta:name="OVERHEIDop.locatietype/OVERHEIDop.gebiedsmarkering">Adres</meta:user-defined>
    <meta:user-defined meta:name="DC.title">Gemeente Huizen - Z.452311 - het inrichten van een tijdelijke bouwplaats, het plaatsen van een container op een openbare plaats nabij Eemnesserweg 57  - in de periode van 27 maart 2026 tot en met 26 april 2026 - APV/VFL ontheffing - Eemnesserweg 57, Huiz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4805</meta:user-defined>
    <meta:user-defined meta:name="OVERHEIDop.GmbID/DC.identifier">gmb-2026-164805</meta:user-defined>
    <meta:user-defined meta:name="OVERHEIDop.versieInformatie"/>
  </office:meta>
</office:document-meta>
</file>