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293 - het tijdelijk inrichten van een bouwplaats en bouwcontainer (naast Kerkstraat 18a)  - in de periode van 07 juli 2026 tot en met 20 juli 2026 - APV/VFL ontheffing - Kerkstraat 18a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293</text:p>
            <text:p text:style-name="common-al">Ontvangstdatum: 30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80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94</meta:user-defined>
    <meta:user-defined meta:name="DCTERMS.abstract">Gemeente Huizen - Z.452293 - het tijdelijk inrichten van een bouwplaats en bouwcontainer (naast Kerkstraat 18a)  - in de periode van 07 juli 2026 tot en met 20 juli 2026 - APV/VFL ontheffing - Kerkstraat 18a, Huizen</meta:user-defined>
    <dc:language>nl</dc:language>
    <meta:user-defined meta:name="OVERHEIDop.locatietype/OVERHEIDop.gebiedsmarkering">Adres</meta:user-defined>
    <meta:user-defined meta:name="DC.title">Gemeente Huizen - Z.452293 - het tijdelijk inrichten van een bouwplaats en bouwcontainer (naast Kerkstraat 18a)  - in de periode van 07 juli 2026 tot en met 20 juli 2026 - APV/VFL ontheffing - Kerkstraat 18a, 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803</meta:user-defined>
    <meta:user-defined meta:name="OVERHEIDop.GmbID/DC.identifier">gmb-2026-164803</meta:user-defined>
    <meta:user-defined meta:name="OVERHEIDop.versieInformatie"/>
  </office:meta>
</office:document-meta>
</file>