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452215 - het vervangen van kozijnen  - Omgevingsvergunning - Oostergo 15, 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452215</text:p>
            <text:p text:style-name="common-al">Ontvangstdatum: 29 maart 2026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164800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800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800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/2496</meta:user-defined>
    <meta:user-defined meta:name="DCTERMS.abstract">Gemeente Huizen - Z.452215 - het vervangen van kozijnen  - Omgevingsvergunning - Oostergo 15, Huizen</meta:user-defined>
    <dc:language>nl</dc:language>
    <meta:user-defined meta:name="OVERHEIDop.locatietype/OVERHEIDop.gebiedsmarkering">Adres</meta:user-defined>
    <meta:user-defined meta:name="DC.title">Gemeente Huizen - Z.452215 - het vervangen van kozijnen  - Omgevingsvergunning - Oostergo 15, Huizen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4800</meta:user-defined>
    <meta:user-defined meta:name="OVERHEIDop.GmbID/DC.identifier">gmb-2026-164800</meta:user-defined>
    <meta:user-defined meta:name="OVERHEIDop.versieInformatie"/>
  </office:meta>
</office:document-meta>
</file>