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Molenstraat 58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Molenstraat 58, 8326CX Sint Jansklooster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6-00003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47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2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Molenstraat 58 in Sint Janskloos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96</meta:user-defined>
    <meta:user-defined meta:name="OVERHEIDop.GmbID/DC.identifier">gmb-2026-164796</meta:user-defined>
    <meta:user-defined meta:name="OVERHEIDop.versieInformatie"/>
  </office:meta>
</office:document-meta>
</file>