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e Verordening controle op het financiële beheer en op de inrichting van de financiële organisatie 2025 vast te stellen en de huidige 'controleverordening Oude IJsselstreek' in te trekken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aadsvergadering d.d. 26 februari 2026</text:p>
            <text:p text:style-name="al"/>
            <text:p text:style-name="al">De raad van de gemeente Oude IJsselstreek, </text:p>
            <text:p text:style-name="al">overwegende dat de Auditcommissie op 8 december 2025 hun fiat heeft gegeven</text:p>
            <text:p text:style-name="al">gelezen het voorstel van burgemeester en wethouders d.d. 20 januari 2026</text:p>
            <text:p text:style-name="al">gelet op het bepaalde in de artikel 213, eerste lid, van de Gemeente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Verordening controle op het financiële beheer en op de inrichting van de financiële organisatie 2025 vast te stellen en de huidige 'controleverordening Oude IJsselstreek' in te tre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 IJsselstreek in zijn openbare vergadering van </text:span></text:p>
            <text:p><text:span text:style-name="functie">26 februari 2026</text:span></text:p>
          </text:section>
          <text:section text:name="ondertekening_id1-3-2-3-2">
            <text:p><text:span text:style-name="functie"/></text:p>
            <text:p><text:span text:style-name="functie">De griffier, M.B.J. Looman </text:span></text:p>
            <text:p><text:span text:style-name="functie">De voorzitter, L. Wer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6479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9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Verordening controle financiële beheer en organisatie (artikel 213 Gemeentewet) gemeente Oude IJsselstreek 2025</meta:user-defined>
    <dc:language>nl</dc:language>
    <meta:user-defined meta:name="OVERHEIDop.locatietype/OVERHEIDop.gebiedsmarkering">Gemeente</meta:user-defined>
    <meta:user-defined meta:name="DC.title">Besluit De Verordening controle op het financiële beheer en op de inrichting van de financiële organisatie 2025 vast te stellen en de huidige 'controleverordening Oude IJsselstreek' in te trekken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95</meta:user-defined>
    <meta:user-defined meta:name="OVERHEIDop.betreftRegeling">CVDR760189_1</meta:user-defined>
    <meta:user-defined meta:name="OVERHEIDop.GmbID/DC.identifier">gmb-2026-164795</meta:user-defined>
    <meta:user-defined meta:name="xs:date/OVERHEIDop.startdatum">2026-04-08</meta:user-defined>
    <meta:user-defined meta:name="OVERHEIDop.versieInformatie"/>
  </office:meta>
</office:document-meta>
</file>