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umptsfeest 2026 in de periode van 14 juni 2026 tot en met 20 juni 2026 aan Kerkweg (ongenummerd)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umptsfeest 2026 in de periode van 14 juni 2026 tot en met 20 juni 2026 aan de Kerkweg (ongenummerd) in Rumpt. (verzonden 27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Rumptsfeest 2026 in de periode van 14 juni 2026 tot en met 20 juni 2026 aan Kerkweg (ongenummerd) te Rumpt</meta:user-defined>
    <meta:user-defined meta:name="DCTERMS.W3CDTF/DCTERMS.available">2026-04-08</meta:user-defined>
    <meta:user-defined meta:name="DCTERMS.W3CDTF/OVERHEIDop.jaargang">2026</meta:user-defined>
    <meta:user-defined meta:name="OVERHEIDop.publicationIssue">164789</meta:user-defined>
    <meta:user-defined meta:name="OVERHEIDop.GmbID/DC.identifier">gmb-2026-164789</meta:user-defined>
    <meta:user-defined meta:name="OVERHEIDop.versieInformatie"/>
  </office:meta>
</office:document-meta>
</file>