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nieuwe woning aan tussen Laag Boskoop 137-141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nieuwe woning aan tussen Laag Boskoop 137-141 te Boskoop, geregistreerd onder nr. 048438061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2-2026. De gemeente neemt daarover waarschijnlijk voor 15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478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806175</meta:user-defined>
    <meta:user-defined meta:name="DCTERMS.abstract">Verlenging beslistermijn voor het bouwen van een nieuwe woning aan tussen Laag Boskoop 137-141 te Boskoop</meta:user-defined>
    <dc:language>nl</dc:language>
    <meta:user-defined meta:name="OVERHEIDop.locatietype/OVERHEIDop.gebiedsmarkering">Vlak</meta:user-defined>
    <meta:user-defined meta:name="DC.title">Verlenging beslistermijn voor het bouwen van een nieuwe woning aan tussen Laag Boskoop 137-141 te Boskoop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787</meta:user-defined>
    <meta:user-defined meta:name="OVERHEIDop.GmbID/DC.identifier">gmb-2026-164787</meta:user-defined>
    <meta:user-defined meta:name="OVERHEIDop.versieInformatie"/>
  </office:meta>
</office:document-meta>
</file>