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200 - het realiseren van een supermarkt, commerciële ruimte en 34 appartementen   - Omgevingsvergunning - Kerkstraat 2 -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200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3</meta:user-defined>
    <meta:user-defined meta:name="DCTERMS.abstract">Gemeente Huizen - Z.452200 - het realiseren van een supermarkt, commerciële ruimte en 34 appartementen   - Omgevingsvergunning - Kerkstraat 2 - 18, Huizen</meta:user-defined>
    <dc:language>nl</dc:language>
    <meta:user-defined meta:name="OVERHEIDop.locatietype/OVERHEIDop.gebiedsmarkering">Punt</meta:user-defined>
    <meta:user-defined meta:name="DC.title">Gemeente Huizen - Z.452200 - het realiseren van een supermarkt, commerciële ruimte en 34 appartementen   - Omgevingsvergunning - Kerkstraat 2 - 18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84</meta:user-defined>
    <meta:user-defined meta:name="OVERHEIDop.GmbID/DC.identifier">gmb-2026-164784</meta:user-defined>
    <meta:user-defined meta:name="OVERHEIDop.versieInformatie"/>
  </office:meta>
</office:document-meta>
</file>