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142 - het vervangen van de dakpannen van een gemeentelijk monument  - Omgevingsvergunning - Lindenlaan 8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142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2</meta:user-defined>
    <meta:user-defined meta:name="DCTERMS.abstract">Gemeente Huizen - Z.452142 - het vervangen van de dakpannen van een gemeentelijk monument  - Omgevingsvergunning - Lindenlaan 86, Huizen</meta:user-defined>
    <dc:language>nl</dc:language>
    <meta:user-defined meta:name="OVERHEIDop.locatietype/OVERHEIDop.gebiedsmarkering">Adres</meta:user-defined>
    <meta:user-defined meta:name="DC.title">Gemeente Huizen - Z.452142 - het vervangen van de dakpannen van een gemeentelijk monument  - Omgevingsvergunning - Lindenlaan 86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83</meta:user-defined>
    <meta:user-defined meta:name="OVERHEIDop.GmbID/DC.identifier">gmb-2026-164783</meta:user-defined>
    <meta:user-defined meta:name="OVERHEIDop.versieInformatie"/>
  </office:meta>
</office:document-meta>
</file>