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eestweek Hellouw in de periode van 11 juni 2026 tot en met 14 juni 2026 aan Kortgraaf 9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eestweek Hellouw aan de Kortgraaf 9 in Hellouw op in de periode van 11 juni 2026 tot en met 14 juni 2026 (verzonden op 19 maart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78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8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8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Feestweek Hellouw in de periode van 11 juni 2026 tot en met 14 juni 2026 aan Kortgraaf 9 te Hellouw</meta:user-defined>
    <meta:user-defined meta:name="DCTERMS.W3CDTF/DCTERMS.available">2026-04-08</meta:user-defined>
    <meta:user-defined meta:name="DCTERMS.W3CDTF/OVERHEIDop.jaargang">2026</meta:user-defined>
    <meta:user-defined meta:name="OVERHEIDop.publicationIssue">164781</meta:user-defined>
    <meta:user-defined meta:name="OVERHEIDop.GmbID/DC.identifier">gmb-2026-164781</meta:user-defined>
    <meta:user-defined meta:name="OVERHEIDop.versieInformatie"/>
  </office:meta>
</office:document-meta>
</file>