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ndorpweg 1, 9907PC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msdelta een aanvraag ontvangen voor het verwijderen van een schoorsteen op de locatie Westendorpweg 1, 9907PC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16</meta:user-defined>
    <meta:user-defined meta:name="DCTERMS.abstract">8 januari 2026 voor het verwijderen van een schoorsteen op de locatie Westendorpweg 1, 9907PC Losdorp.</meta:user-defined>
    <dc:language>nl</dc:language>
    <meta:user-defined meta:name="OVERHEIDop.locatietype/OVERHEIDop.gebiedsmarkering">Vlak</meta:user-defined>
    <meta:user-defined meta:name="DC.title">Kennisgeving ontvangst aanvraag omgevingsvergunning Westendorpweg 1, 9907PC Los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478</meta:user-defined>
    <meta:user-defined meta:name="OVERHEIDop.GmbID/DC.identifier">gmb-2026-16478</meta:user-defined>
    <meta:user-defined meta:name="OVERHEIDop.versieInformatie"/>
  </office:meta>
</office:document-meta>
</file>