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Duivenvoordestraat 19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strook grond kadastraal bekend gemeente Oegstgeest, sectie C, nummer 7994, 7996 en 8151 in zelfbeheer te geven aan de bewoner die woont aan Duivenvoordestraat 19.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de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Duivenvoordestraat 19, die grenst aan perceel.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common-al">U kunt meer informatie over de zelfbeheerovereenkomst en de besluit vragen via <text:a xlink:href="mailto:vastgoed@oegstgeest.nl" xlink:type="simple">vastgoed@oegstgeest.nl</text:a> o.v.v. zelfbeheerovereenkomst Duivenvoordestraat 19.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vastgoed@oegstgeest.nl</text:a>  o.v.v. zelfbeheerovereenkomst Duivenvoordestraat 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47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elfbeheerovereenkomst Duivenvoordestraat 19 te Oegstgeest</meta:user-defined>
    <meta:user-defined meta:name="DCTERMS.W3CDTF/DCTERMS.available">2026-04-09</meta:user-defined>
    <meta:user-defined meta:name="DCTERMS.W3CDTF/OVERHEIDop.jaargang">2026</meta:user-defined>
    <meta:user-defined meta:name="OVERHEIDop.publicationIssue">164777</meta:user-defined>
    <meta:user-defined meta:name="OVERHEIDop.GmbID/DC.identifier">gmb-2026-164777</meta:user-defined>
    <meta:user-defined meta:name="OVERHEIDop.versieInformatie"/>
  </office:meta>
</office:document-meta>
</file>