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poorlaan 31, 9774PC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pril 2026 een aanvraag ontvangen voor het kappen van een boom op de locatie nabij Spoorlaan 31, 9774PC Ador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47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65</meta:user-defined>
    <meta:user-defined meta:name="DCTERMS.abstract">het kappen van een boom, nabij Spoorlaan 31, 9774PC Adorp (2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Spoorlaan 31, 9774PC Adorp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76</meta:user-defined>
    <meta:user-defined meta:name="OVERHEIDop.GmbID/DC.identifier">gmb-2026-164776</meta:user-defined>
    <meta:user-defined meta:name="OVERHEIDop.versieInformatie"/>
  </office:meta>
</office:document-meta>
</file>