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houden van bingo, tentviering en feestavonden vanuit de feesttent in de periode van 22 april tot en met 28 april 2026 op het Dorpsplein te Beesd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Evenementenvergunning</text:span>
          </text:p>
            <text:p text:style-name="common-al">De burgemeester heeft een evenementenvergunning verleend voor het houden van bingo, tentviering en feestavonden vanuit de feesttent op het Dorpsplein in Beesd in de periode van 22 april tot en met 28 april 2026. (verzonden op 30 maart 2026) </text:p>
            <text:p text:style-name="common-al">Hiervoor is toestemming verleend voor het tijdelijk afsluiten van het Dorpsplein in Beesd van dinsdag 20 april 2025 vanaf 07.00 uur tot en met 30 april 2026. </text:p>
            <text:p text:style-name="last-al">Belanghebbenden die het niet eens zijn met dit besluit kunnen een gemotiveerd bezwaarschrift indienen. Dit kan binnen zes weken na de aangegeven verzenddatum. Richt het bezwaarschrift aan de burgemeester, Postbus 112, 4190 CC Geldermalsen. De bezwaartermijn start een dag na de verzenddatum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 Betuwe</text:p>
            </table:table-cell>
            <table:table-cell office:value-type="string" table:style-name="header.C">
              <text:p text:style-name="headerright"><text:span text:style-name="nr">Nr. 164775</text:span><text:line-break/><text:date style:data-style-name="dag" text:fixed="true" text:date-value="2026-04-08"/><text:line-break/><text:date style:data-style-name="jaar" text:fixed="true" text:date-value="2026-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4775</text:span><text:date style:data-style-name="nicedate" text:fixed="true" text:date-value="2026-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4775</text:span><text:date style:data-style-name="nicedate" text:fixed="true" text:date-value="2026-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West Betuwe</meta:user-defined>
    <meta:user-defined meta:name="OVERHEID.Informatietype/DC.type">officiële publicatie</meta:user-defined>
    <meta:user-defined meta:name="OVERHEID.Gemeente/DCTERMS.publisher">West Betuwe</meta:user-defined>
    <meta:user-defined meta:name="OVERHEID.Gemeente/OVERHEID.authority">West Betuwe</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Weg</meta:user-defined>
    <meta:user-defined meta:name="DC.title">Toestemming voor het houden van bingo, tentviering en feestavonden vanuit de feesttent in de periode van 22 april tot en met 28 april 2026 op het Dorpsplein te Beesd</meta:user-defined>
    <meta:user-defined meta:name="DCTERMS.W3CDTF/DCTERMS.available">2026-04-08</meta:user-defined>
    <meta:user-defined meta:name="DCTERMS.W3CDTF/OVERHEIDop.jaargang">2026</meta:user-defined>
    <meta:user-defined meta:name="OVERHEIDop.publicationIssue">164775</meta:user-defined>
    <meta:user-defined meta:name="OVERHEIDop.GmbID/DC.identifier">gmb-2026-164775</meta:user-defined>
    <meta:user-defined meta:name="OVERHEIDop.versieInformatie"/>
  </office:meta>
</office:document-meta>
</file>