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ubsidieregeling instandhouding monumenten Harderwijk 2026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deelt mee dat het ontwerp subsidieregeling instandhouding monumenten Harderwijk 2026, ter inzage wordt gelegd.</text:p>
            <text:p text:style-name="common-al">Het ontwerp subsidieregeling instandhouding monumenten Harderwijk 2026 bevat de subsidieregels voor subsidie voor onderhoud van gemeentelijke monumenten en bepaalde rijksmonumenten in de gemeente Harderwijk. Deze regeling komt in de plaats van de huidige subsidieregeling “Nadere regels subsidie monumenten Harderwijk 2020”. Een wijziging ten opzichte van de “Nadere regels subsidie monumenten Harderwijk 2020”, is dat in het Ontwerp Subsidieregeling instandhouding monumenten Harderwijk 2026, er geen subsidiemogelijkheid is voor restauratie van gemeentelijke monumenten.  </text:p>
            <text:p text:style-name="common-al">
            <text:span text:style-name="nadrukvet">Ter inzage</text:span>
          </text:p>
            <text:p text:style-name="common-al">Het ontwerp met de bijbehorende bijlagen ligt vanaf een dag na publicatie gedurende <text:span text:style-name="nadrukvet">zes weken</text:span> voor eenieder ter inzage in het stadhuis van de gemeente Harderwijk. U kunt de stukken tijdens openingstijden inzien in de stadswinkel van het stadhuis, Havendam 56 te Harderwijk. De openingstijden staan vermeld op de website van de gemeente: www.harderwijk.nl.</text:p>
            <text:p text:style-name="common-al">Ook is het Ontwerp Subsidieregeling instandhouding monumenten Harderwijk 2026 te downloaden via de link ‘Bekijk documenten’ in de linkerkolom op deze pagina.</text:p>
            <text:p text:style-name="common-al">
            <text:span text:style-name="nadrukvet">Zienswijze</text:span>
          </text:p>
            <text:p text:style-name="common-al">Tijdens de periode van terinzagelegging kunt u een zienswijze over het ontwerp indienen.</text:p>
            <text:p text:style-name="common-al">
            <text:span text:style-name="nadrukvet">Hoe?</text:span>
          </text:p>
            <text:p text:style-name="common-al">U kunt <text:span text:style-name="nadrukondlijn">schriftelijk</text:span> uw gemotiveerde zienswijze sturen naar:</text:p>
            <text:p text:style-name="common-al">Burgemeester en wethouders van Harderwijko.v.v. zienswijze Ontwerp Subsidieregeling instandhouding monumenten Harderwijk 2026</text:p>
            <text:p text:style-name="common-al">Postbus 149, 3840 AC Harderwijk</text:p>
            <text:p text:style-name="common-al">Wilt u liever uw zienswijze <text:span text:style-name="nadrukondlijn">mondeling</text:span> doen?</text:p>
            <text:p text:style-name="last-al">Neemt u dan contact op met de gemeente via telefoonnummer (0341) 411 911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477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7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7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Harderwijk</meta:user-defined>
    <meta:user-defined meta:name="OVERHEID.Informatietype/DC.type">officiële publicatie</meta:user-defined>
    <meta:user-defined meta:name="OVERHEIDop.Rubriek/DC.type">participatie</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ntwerp Subsidieregeling instandhouding monumenten Harderwijk 2026 ter inzage</meta:user-defined>
    <meta:user-defined meta:name="OVERHEIDop.datumEindeReactietermijn">2026-05-21</meta:user-defined>
    <meta:user-defined meta:name="OVERHEIDop.TilID/OVERHEIDop.terinzageleggingOP">til-2026-13079</meta:user-defined>
    <meta:user-defined meta:name="DCTERMS.W3CDTF/DCTERMS.available">2026-04-09</meta:user-defined>
    <meta:user-defined meta:name="DCTERMS.W3CDTF/OVERHEIDop.jaargang">2026</meta:user-defined>
    <meta:user-defined meta:name="OVERHEIDop.publicationIssue">164770</meta:user-defined>
    <meta:user-defined meta:name="OVERHEIDop.GmbID/DC.identifier">gmb-2026-164770</meta:user-defined>
    <meta:user-defined meta:name="OVERHEIDop.versieInformatie"/>
  </office:meta>
</office:document-meta>
</file>