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het houden van de Betuwse Bloesemtocht (wandeltochten van 9, 15, 27 en 40 km) op 11 april 2026 r op grondgebied binnen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evenementenvergunning</text:span>
          </text:p>
            <text:p text:style-name="last-al">Op 10 maart heeft de burgemeester een evenementenvergunning verleend voor het houden van de Betuwse Bloesemtocht (wandeltochten van 9, 15, 27 en 40 km) op 11 april 2026 van 07.00 uur tot 18:00 uur op grondgebied binnen West Betuwe. De evenementenvergunning is gewijzigd op het onderdeel aantal personen gelijktijdig aanwezig op de start,- en finishlocatie van het evenement (veilingterrein Fruitmasters) - (verzonden 31 maart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wijzigde vergunning voor het houden van de Betuwse Bloesemtocht (wandeltochten van 9, 15, 27 en 40 km) op 11 april 2026 r op grondgebied binnen West Betuwe</meta:user-defined>
    <meta:user-defined meta:name="DCTERMS.W3CDTF/DCTERMS.available">2026-04-08</meta:user-defined>
    <meta:user-defined meta:name="DCTERMS.W3CDTF/OVERHEIDop.jaargang">2026</meta:user-defined>
    <meta:user-defined meta:name="OVERHEIDop.publicationIssue">164769</meta:user-defined>
    <meta:user-defined meta:name="OVERHEIDop.GmbID/DC.identifier">gmb-2026-164769</meta:user-defined>
    <meta:user-defined meta:name="OVERHEIDop.versieInformatie"/>
  </office:meta>
</office:document-meta>
</file>