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92 - het bouwen van een bedrijfsverzamel gebouw kavel 3  - Omgevingsvergunning - Ambachtsweg/Rokerij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92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1</meta:user-defined>
    <meta:user-defined meta:name="DCTERMS.abstract">Gemeente Huizen - Z.452092 - het bouwen van een bedrijfsverzamel gebouw kavel 3  - Omgevingsvergunning - Ambachtsweg/Rokerijweg, Huizen</meta:user-defined>
    <dc:language>nl</dc:language>
    <meta:user-defined meta:name="OVERHEIDop.locatietype/OVERHEIDop.gebiedsmarkering">Punt</meta:user-defined>
    <meta:user-defined meta:name="DC.title">Gemeente Huizen - Z.452092 - het bouwen van een bedrijfsverzamel gebouw kavel 3  - Omgevingsvergunning - Ambachtsweg/Rokerijweg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68</meta:user-defined>
    <meta:user-defined meta:name="OVERHEIDop.GmbID/DC.identifier">gmb-2026-164768</meta:user-defined>
    <meta:user-defined meta:name="OVERHEIDop.versieInformatie"/>
  </office:meta>
</office:document-meta>
</file>