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68 - het tijdelijk plaatsen van 3 containers (max. 6 jaar)  - Omgevingsvergunning - Havenstraat tussen nummer 76 - 8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68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7</meta:user-defined>
    <meta:user-defined meta:name="DCTERMS.abstract">Gemeente Huizen - Z.452068 - het tijdelijk plaatsen van 3 containers (max. 6 jaar)  - Omgevingsvergunning - Havenstraat tussen nummer 76 - 82, Huizen</meta:user-defined>
    <dc:language>nl</dc:language>
    <meta:user-defined meta:name="OVERHEIDop.locatietype/OVERHEIDop.gebiedsmarkering">Punt</meta:user-defined>
    <meta:user-defined meta:name="DC.title">Gemeente Huizen - Z.452068 - het tijdelijk plaatsen van 3 containers (max. 6 jaar)  - Omgevingsvergunning - Havenstraat tussen nummer 76 - 82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65</meta:user-defined>
    <meta:user-defined meta:name="OVERHEIDop.GmbID/DC.identifier">gmb-2026-164765</meta:user-defined>
    <meta:user-defined meta:name="OVERHEIDop.versieInformatie"/>
  </office:meta>
</office:document-meta>
</file>