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Campina Open Boerderijdagen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gr. van de Weteringstraat 22 in Hoogland</text:p>
            <text:p text:style-name="common-al">
            <text:span text:style-name="nadrukvet">﻿Omschrijving:  </text:span>Campina Open Boerderijdagen op 25 mei 2026 van 10.00 uur tot 16.00 uur.</text:p>
            <text:p text:style-name="common-al">
            <text:span text:style-name="nadrukvet">Zaaknummer:</text:span>CLZ-APV2026-03-28-06ef30d0</text:p>
            <text:p text:style-name="common-al">
            <text:span text:style-name="nadrukvet">Datum besluit verzonden/bekendmaking: </text:span>03-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7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28-06ef30d0</meta:user-defined>
    <meta:user-defined meta:name="DCTERMS.abstract">Campina Open Boerderijdagen 2026. Dit zijn jaarlijkse dagen waarop  melkveehouders in Nederland hun boerderij openstellen voor publiek.  Bezoekers kunnen dan zien hoe melk wordt geproduceerd, de dieren van  dichtbij bekijken en meer leren over het boerenleven en zuivelproductie.</meta:user-defined>
    <dc:language>nl</dc:language>
    <meta:user-defined meta:name="OVERHEIDop.locatietype/OVERHEIDop.gebiedsmarkering">Punt</meta:user-defined>
    <meta:user-defined meta:name="DC.title">Verleend Evenementenvergunning voor Campina Open Boerderijdagen 2026</meta:user-defined>
    <meta:user-defined meta:name="DCTERMS.W3CDTF/DCTERMS.available">2026-04-08</meta:user-defined>
    <meta:user-defined meta:name="DCTERMS.W3CDTF/OVERHEIDop.jaargang">2026</meta:user-defined>
    <meta:user-defined meta:name="OVERHEIDop.publicationIssue">164763</meta:user-defined>
    <meta:user-defined meta:name="OVERHEIDop.GmbID/DC.identifier">gmb-2026-164763</meta:user-defined>
    <meta:user-defined meta:name="OVERHEIDop.versieInformatie"/>
  </office:meta>
</office:document-meta>
</file>