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Spilbergenstraat 111-1 1057R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constructieve muurdoorbraak op de eerste verdieping</text:p>
            <text:p text:style-name="common-al">Zaakadres: Van Spilbergenstraat 111-1 1057RB Amsterdam</text:p>
            <text:p text:style-name="common-al">Datum ontvangst: 13-03-2026 15:23</text:p>
            <text:p text:style-name="common-al">Zaaknummer: Z2026-012080</text:p>
            <text:p text:style-name="common-al">DSO-nummer: 202603130164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4762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762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762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2080</meta:user-defined>
    <meta:user-defined meta:name="DCTERMS.abstract">Realiseren van een constructieve muurdoorbraak op de eerst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an Spilbergenstraat 111-1 1057RB Amsterdam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4762</meta:user-defined>
    <meta:user-defined meta:name="OVERHEIDop.GmbID/DC.identifier">gmb-2026-164762</meta:user-defined>
    <meta:user-defined meta:name="OVERHEIDop.versieInformatie"/>
  </office:meta>
</office:document-meta>
</file>