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Langewolderweg 36, 9821 PP Oldekerk, Oldekerk (ODK01) C 1113</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Westerkwartier een aanvraag ontvangen voor het bouwen van een bedrijfspand op locatie Langewolderweg 36, 9821 PP Oldekerk, Oldekerk (ODK01) C 1113. De aanvraag is geregistreerd onder zaaknummer 202601518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1518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bedrijfspand - Langewolderweg 36, 9821 PP Oldekerk, Oldekerk (ODK01) C 1113</meta:user-defined>
    <meta:user-defined meta:name="DCTERMS.W3CDTF/DCTERMS.available">2026-01-15</meta:user-defined>
    <meta:user-defined meta:name="DCTERMS.W3CDTF/OVERHEIDop.jaargang">2026</meta:user-defined>
    <meta:user-defined meta:name="OVERHEIDop.publicationIssue">16476</meta:user-defined>
    <meta:user-defined meta:name="OVERHEIDop.GmbID/DC.identifier">gmb-2026-16476</meta:user-defined>
    <meta:user-defined meta:name="OVERHEIDop.versieInformatie"/>
  </office:meta>
</office:document-meta>
</file>