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Jubileumverkoping 40 jaar stichting Adullam Comité Geldermalsen op 16 me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Jubileumverkoping 40 jaar stichting Adullam Comité Geldermalsen op 16 mei 2026 van 10:00 tot 14:00 uur. (verzonden op 1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Jubileumverkoping 40 jaar stichting Adullam Comité Geldermalsen op 16 mei 2026 te West Betuwe</meta:user-defined>
    <meta:user-defined meta:name="DCTERMS.W3CDTF/DCTERMS.available">2026-04-08</meta:user-defined>
    <meta:user-defined meta:name="DCTERMS.W3CDTF/OVERHEIDop.jaargang">2026</meta:user-defined>
    <meta:user-defined meta:name="OVERHEIDop.publicationIssue">164759</meta:user-defined>
    <meta:user-defined meta:name="OVERHEIDop.GmbID/DC.identifier">gmb-2026-164759</meta:user-defined>
    <meta:user-defined meta:name="OVERHEIDop.versieInformatie"/>
  </office:meta>
</office:document-meta>
</file>