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Volgerweg 11, 1464H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heeft de gemeente een aanvraag ontvangen voor een vergunning woningvorming op locatie Volgerweg 11, 1464HN Westbeemster. De aanvraag is geregistreerd onder zaaknummer Z2026-00001486. De aanvraag betreft:</text:p>
            <text:p text:style-name="common-al">- Aanvraag woningvorm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75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86</meta:user-defined>
    <meta:user-defined meta:name="DCTERMS.abstract">Aanvraag Kennisgeving vergunning woningvorming</meta:user-defined>
    <dc:language>nl</dc:language>
    <meta:user-defined meta:name="OVERHEIDop.locatietype/OVERHEIDop.gebiedsmarkering">Punt</meta:user-defined>
    <meta:user-defined meta:name="DC.title">Kennisgeving ontvangst aanvraag vergunning woningvorming Volgerweg 11, 1464HN Westbeemst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58</meta:user-defined>
    <meta:user-defined meta:name="OVERHEIDop.GmbID/DC.identifier">gmb-2026-164758</meta:user-defined>
    <meta:user-defined meta:name="OVERHEIDop.versieInformatie"/>
  </office:meta>
</office:document-meta>
</file>