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Koningsdag Geldermalsen op 27 april 2026 op het Marktplein, de Kerkstraat, noordzijde Parkeerterrein Achter ’t Veer en Plantsoen ‘Lingepark’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Koningsdag Geldermalsen op 27 april 2026 van 08.00 uur tot 18.00 uur op het Marktplein, de Kerkstraat, noordzijde Parkeerterrein Achter ’t Veer en Plantsoen ‘Lingepark’ in Geldermalsen (verzonden op 31 maart 2026).</text:p>
            <text:p text:style-name="common-al">Hiervoor is toestemming verleend voor het tijdelijk afsluiten van het Marktplein, de Kerkstraat een deel van het parkeerterrein Achter ‘Veer en de Rijksstraatweg vanaf de ‘Fruitkistrotonde’ aan de Kostverlorenkade/Rijksstraatweg tot de kruising Rijksstraatweg/Herman Kuijkstraat in Geldermalsen. Voor het gedeeltelijk afsluiten van de Rijksstraatweg wordt een omleidingsroute ingesteld.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475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5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5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het Koningsdag Geldermalsen op 27 april 2026 op het Marktplein, de Kerkstraat, noordzijde Parkeerterrein Achter ’t Veer en Plantsoen ‘Lingepark’ te Geldermalsen</meta:user-defined>
    <meta:user-defined meta:name="DCTERMS.W3CDTF/DCTERMS.available">2026-04-08</meta:user-defined>
    <meta:user-defined meta:name="DCTERMS.W3CDTF/OVERHEIDop.jaargang">2026</meta:user-defined>
    <meta:user-defined meta:name="OVERHEIDop.publicationIssue">164756</meta:user-defined>
    <meta:user-defined meta:name="OVERHEIDop.GmbID/DC.identifier">gmb-2026-164756</meta:user-defined>
    <meta:user-defined meta:name="OVERHEIDop.versieInformatie"/>
  </office:meta>
</office:document-meta>
</file>