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Leevendstraat 7 105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voor 2 zelfstandige woningen in het pand</text:p>
            <text:p text:style-name="common-al">Besluit: verleend</text:p>
            <text:p text:style-name="common-al">Besluit verzonden op: 02-04-2026</text:p>
            <text:p text:style-name="common-al">Zaakadres: Willem Leevendstraat 7 1055KB Amsterdam</text:p>
            <text:p text:style-name="common-al">Zaaknummer: Z2025-048890</text:p>
            <text:p text:style-name="common-al">DSO-nummer: 2025111401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8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90</meta:user-defined>
    <meta:user-defined meta:name="DCTERMS.abstract">realiseren van een tussenverdieping voor 2 zelfstandige woningen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Leevendstraat 7 1055KB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54</meta:user-defined>
    <meta:user-defined meta:name="OVERHEIDop.GmbID/DC.identifier">gmb-2026-164754</meta:user-defined>
    <meta:user-defined meta:name="OVERHEIDop.versieInformatie"/>
  </office:meta>
</office:document-meta>
</file>