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Subsidieregeling woningisolatie voor woningeigen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ersfoort; gelezen het voorstel van 10 maart 2026 met kenmerk 513576; </text:p>
            <text:p text:style-name="al">gelet op de Algemene wet bestuursrecht, de Algemene subsidieverordening Amersfoort besluit vast te stellen: </text:p>
            <text:p text:style-name="al"/>
            <text:p text:style-name="al">
            <text:span text:style-name="nadrukvet">Wijzigingsbesluit ‘Subsidieregeling woningisolatie voor woningeigenaren’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</text:p>
            <text:p text:style-name="al">De Subsidieregeling woningisolatie voor woningeigenaren wordt als volgt gewijzigd: </text:p>
            <text:p text:style-name="al"/>
            <text:p text:style-name="al">Artikel 6, derde lid, sub a wordt gewijzigd en komt te luiden:</text:p>
            <text:p text:style-name="al"/>
            <text:list text:style-name="id1-3-2-2-1-6">
              <text:list-item text:style-override="id1-3-2-2-1-6-1">
                <text:number>a.</text:number>
                <text:p text:style-name="al">de kosten van maximaal twee maatregelen, zoals bedoeld in artikel 2 onder a., b., c., d., e., en f., maar alleen als deze zijn uitgevoerd door een bouw(installatie)bedrijf en slechts tot een maximum van € 2.000,--;</text:p>
              </text:list-item>
            </text:list>
            <text:p text:style-name="al">Onder vernummering van artikel 7, tweede lid naar artikel 7, derde lid, wordt een nieuw tweede lid ingevoegd, luidende:</text:p>
            <text:p text:style-name="al"/>
            <text:list text:style-name="id1-3-2-2-1-9">
              <text:list-item text:style-override="id1-3-2-2-1-9-1">
                <text:number>2.</text:number>
                <text:p text:style-name="al">Indien een woningeigenaar van een monument of beeldbepalend pand met een inkomen boven het norminkomen en een woning met maximaal de WOZ-norm, gebouwd voor 1995, zoals beschreven in artikel 4 onder d, een tweede maatregel boven de € 2.000,- laat uitvoeren, kan hiervoor een aanvullende subsidie van € 1.250,- worden verleen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list text:style-name="id1-3-2-2-2-2">
              <text:list-item text:style-override="id1-3-2-2-2-2">
                <text:number>1.</text:number>
                <text:p text:style-name="al">Dit besluit treedt met terugwerkende kracht in op 6 maart 2026.</text:p>
              </text:list-item>
              <text:list-item text:style-override="id1-3-2-2-2-3">
                <text:number>2.</text:number>
                <text:p text:style-name="al">Dit besluit wordt aangehaald als: Wijzigingsbesluit Subsidieregeling woningisolatie voor woningeigenar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24 maart 2026, </text:span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René Groen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Lucas Bolsiu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75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5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5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wet bestuursrecht]|[1.0:c:BWBR0005537&amp;g=2023-08-01</meta:user-defined>
    <meta:user-defined meta:name="DC.source">Algemene Subsidieverordening Amersfoort]|[http://lokaleregelgeving.overheid.nl/CVDR701998</meta:user-defined>
    <meta:user-defined meta:name="DC.source">Bevoegdhedenbesluit gemeente Amersfoort 2024]|[https://lokaleregelgeving.overheid.nl/CVDR715834</meta:user-defined>
    <meta:user-defined meta:name="DCTERMS.alternative">Subsidieregeling woningisolatie voor woningeigenaren</meta:user-defined>
    <dc:language>nl</dc:language>
    <meta:user-defined meta:name="OVERHEIDop.locatietype/OVERHEIDop.gebiedsmarkering">Gemeente</meta:user-defined>
    <meta:user-defined meta:name="DC.title">Subsidieregeling woningisolatie voor woningeigenar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753</meta:user-defined>
    <meta:user-defined meta:name="OVERHEIDop.betreftRegeling">CVDR701972_7</meta:user-defined>
    <meta:user-defined meta:name="xs:date/OVERHEIDop.startdatum">2026-04-09</meta:user-defined>
    <meta:user-defined meta:name="xs:date/OVERHEIDop.einddatum">2029-01-01</meta:user-defined>
    <meta:user-defined meta:name="OVERHEIDop.GmbID/DC.identifier">gmb-2026-164753</meta:user-defined>
    <meta:user-defined meta:name="OVERHEIDop.versieInformatie"/>
  </office:meta>
</office:document-meta>
</file>