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ringkussen op de openbare weg op 20 juni 2026 ter hoogte van Drostlaan 92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pringkussen op de openbare weg op 20 juni 2026 ter hoogte van Drostlaan 92 in Asperen (verzonden op 30 maar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pringkussen op de openbare weg op 20 juni 2026 ter hoogte van Drostlaan 92 te Asperen</meta:user-defined>
    <meta:user-defined meta:name="DCTERMS.W3CDTF/DCTERMS.available">2026-04-08</meta:user-defined>
    <meta:user-defined meta:name="DCTERMS.W3CDTF/OVERHEIDop.jaargang">2026</meta:user-defined>
    <meta:user-defined meta:name="OVERHEIDop.publicationIssue">164750</meta:user-defined>
    <meta:user-defined meta:name="OVERHEIDop.GmbID/DC.identifier">gmb-2026-164750</meta:user-defined>
    <meta:user-defined meta:name="OVERHEIDop.versieInformatie"/>
  </office:meta>
</office:document-meta>
</file>