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34, 7346 AH Hoog Soeren, het wijzigen van gebruik voor het tijdelijk huisvesten van ontheemde Oekr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4-2026</text:p>
            <text:p text:style-name="common-al">Zaaknummer:  020061730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74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173037</meta:user-defined>
    <dc:language>nl</dc:language>
    <meta:user-defined meta:name="OVERHEIDop.locatietype/OVERHEIDop.gebiedsmarkering">Punt</meta:user-defined>
    <meta:user-defined meta:name="DC.title">Aanvraag Omgevingsvergunning Hoog Soeren 134, 7346 AH Hoog Soeren, het wijzigen van gebruik voor het tijdelijk huisvesten van ontheemde Oekrainers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47</meta:user-defined>
    <meta:user-defined meta:name="OVERHEIDop.GmbID/DC.identifier">gmb-2026-164747</meta:user-defined>
    <meta:user-defined meta:name="OVERHEIDop.versieInformatie"/>
  </office:meta>
</office:document-meta>
</file>