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Reuring Festival 24 juni 2026 tot en met 28 juni 2026, Binnenstad, Leeghwaterpark te Purmerend en het Arboretum te Beemster</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evenementenvergunning in de binnenstad en het Leeghwaterpark te Purmerend en het Arboretum, de Nekkerweg 67a Beemster te Purmerend. De aanvraag is geregistreerd onder zaaknummer Z2026-0000137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7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72</meta:user-defined>
    <meta:user-defined meta:name="DCTERMS.abstract">Betreft: aanvraag op locatie Binnenstad en Leeghwaterpark en de Nekkerweg 67a Beemster te Purmerend</meta:user-defined>
    <dc:language>nl</dc:language>
    <meta:user-defined meta:name="OVERHEIDop.locatietype/OVERHEIDop.gebiedsmarkering">Vlak</meta:user-defined>
    <meta:user-defined meta:name="DC.title">Aanvraag evenementenvergunning voor het Reuring Festival 24 juni 2026 tot en met 28 juni 2026, Binnenstad, Leeghwaterpark te Purmerend en het Arboretum te Beemster</meta:user-defined>
    <meta:user-defined meta:name="DCTERMS.W3CDTF/DCTERMS.available">2026-04-08</meta:user-defined>
    <meta:user-defined meta:name="DCTERMS.W3CDTF/OVERHEIDop.jaargang">2026</meta:user-defined>
    <meta:user-defined meta:name="OVERHEIDop.publicationIssue">164746</meta:user-defined>
    <meta:user-defined meta:name="OVERHEIDop.GmbID/DC.identifier">gmb-2026-164746</meta:user-defined>
    <meta:user-defined meta:name="OVERHEIDop.versieInformatie"/>
  </office:meta>
</office:document-meta>
</file>