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50 aankondigingsborden voor medewerkers gezocht van 1 april tot en met 15 april 2026 in de kernen van de gemeen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kondigingsborden </text:span>
          </text:p>
            <text:p text:style-name="common-al">Het college van burgemeester en wethouders van West Betuwe heeft een vergunning verleend om 50 aankondigingsborden te plaatsen in de kernen van de gemeente West Betuwe voor medewerkers gezocht van 1 april tot en met 15 april 2026. </text:p>
            <text:p text:style-name="common-al">(verzonden 30 maart 2026)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474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4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4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0 aankondigingsborden voor medewerkers gezocht van 1 april tot en met 15 april 2026 in de kernen van de gemeente West Betuwe</meta:user-defined>
    <meta:user-defined meta:name="DCTERMS.W3CDTF/DCTERMS.available">2026-04-08</meta:user-defined>
    <meta:user-defined meta:name="DCTERMS.W3CDTF/OVERHEIDop.jaargang">2026</meta:user-defined>
    <meta:user-defined meta:name="OVERHEIDop.publicationIssue">164745</meta:user-defined>
    <meta:user-defined meta:name="OVERHEIDop.GmbID/DC.identifier">gmb-2026-164745</meta:user-defined>
    <meta:user-defined meta:name="OVERHEIDop.versieInformatie"/>
  </office:meta>
</office:document-meta>
</file>