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f Dellstraat 4 t/m 76 (even, Dieuw van Vlietstraat 1 t/m 103 en 900, Odile Moereelsstraat 1 t/m 31 (oneven) en 2, Stuijfbergenstraat 900 en Trigallezhof 7 en 8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Aaf Dellstraat 4 t/m 76 (even, Dieuw van Vlietstraat 1 t/m 103 en 900, Odile Moereelsstraat 1 t/m 31 (oneven) en 2, Stuijfbergenstraat 900 en Trigallezhof 7 en 8, </text:span>bouwen van 159 appartementen en parkeergarage</text:p>
            <text:p text:style-name="common-al">
            <text:span text:style-name="nadrukcur">Verzonden 3 april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474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4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4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f Dellstraat 4 t/m 76 (even, Dieuw van Vlietstraat 1 t/m 103 en 900, Odile Moereelsstraat 1 t/m 31 (oneven) en 2, Stuijfbergenstraat 900 en Trigallezhof 7 en 8 VERLEENDE OMGEVINGSVERGUNNING reguliere procedur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741</meta:user-defined>
    <meta:user-defined meta:name="OVERHEIDop.GmbID/DC.identifier">gmb-2026-164741</meta:user-defined>
    <meta:user-defined meta:name="OVERHEIDop.versieInformatie"/>
  </office:meta>
</office:document-meta>
</file>