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t u prettig en veilig blijven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elt u zich thuis in uw woning en wilt u daar nog jarenlang blijven wonen? Dan is dit het moment om vooruit te kijken. Met slimme aanpassingen u uw woning beter laten aansluiten op uw leven van nu en straks. Zo blijft u langer zelfstandig wonen in een vertrouwde omgeving.</text:p>
            <text:p text:style-name="al">
            <text:span text:style-name="nadrukvet">Passend wonen</text:span>
          </text:p>
            <text:p text:style-name="al">Goed wonen gaat niet alleen over uw huis, maar ook over hoe het bij u past. Is uw woning nog praktisch als u ouder wordt? Zijn alle ruimtes goed bereikbaar? Of is uw huis misschien juist te groot geworden? Passend wonen betekent dat uw woning aansluit bij uw wensen, gezondheid en toekomstplannen. Soms zijn kleine aanpassingen voldoende, soms is het goed om breder naar uw woonsituatie te kijken.</text:p>
            <text:p text:style-name="al">
            <text:span text:style-name="nadrukvet">Project ‘Wonen op Maat’</text:span>
          </text:p>
            <text:p text:style-name="al">Project ‘Wonen op Maat’ is een initiatief van de Gemeente Etten-Leur en het Centrum voor Wonen. Samen helpen wij u bij het toekomstbestendig maken van uw woonsituatie.</text:p>
            <text:p text:style-name="al">U kunt gratis een wooncoach inschakelen. Deze kijkt samen met u naar uw woning en uw persoonlijke situatie, nu en in de toekomst. Na een kennismakingsgesprek kan een kosteloze <text:span text:style-name="nadrukvet">woonscan</text:span> worden uitgevoerd. Daarbij wordt gekeken naar onder andere veiligheid, toegankelijkheid en gebruiksgemak.</text:p>
            <text:p text:style-name="al">U ontvangt vervolgens een persoonlijk advies met praktische tips en verbeterpunten, zodat u goed voorbereid keuzes kunt maken die bij u passen.</text:p>
            <text:p text:style-name="al">
            <text:span text:style-name="nadrukvet">Kom langs, we helpen u graag verder</text:span>
          </text:p>
            <text:p text:style-name="al">Wilt u weten hoe u comfortabel en veilig kunt blijven wonen? Of bent u benieuwd wat in uw situatie passend is? Loop gerust binnen bij het Centrum voor Wonen aan de Oude Bredaseweg 16 in Etten-Leur.</text:p>
            <text:p text:style-name="al">Een afspraak maken is niet nodig. Wij zijn geopend op maandag, dinsdag, donderdag en vrijdag van 9.00 tot 15.00 u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7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ilt u prettig en veilig blijven wonen?</meta:user-defined>
    <meta:user-defined meta:name="DCTERMS.W3CDTF/DCTERMS.available">2026-04-08</meta:user-defined>
    <meta:user-defined meta:name="DCTERMS.W3CDTF/OVERHEIDop.jaargang">2026</meta:user-defined>
    <meta:user-defined meta:name="OVERHEIDop.publicationIssue">164740</meta:user-defined>
    <meta:user-defined meta:name="OVERHEIDop.GmbID/DC.identifier">gmb-2026-164740</meta:user-defined>
    <meta:user-defined meta:name="OVERHEIDop.versieInformatie"/>
  </office:meta>
</office:document-meta>
</file>