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uglassparren en 1 grove den aan Norelbosweg 15, 8161AS Epe (142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ouglassparren en 1 grove den aan Norelbosweg 15, 8161AS Epe. </text:p>
            <text:p text:style-name="common-al">Datum aanvraag: 02-04-2026</text:p>
            <text:p text:style-name="common-al">Zaaknummer: 14210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7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12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douglassparren en 1 grove den aan Norelbosweg 15, 8161AS Epe (1421059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38</meta:user-defined>
    <meta:user-defined meta:name="OVERHEIDop.GmbID/DC.identifier">gmb-2026-164738</meta:user-defined>
    <meta:user-defined meta:name="OVERHEIDop.versieInformatie"/>
  </office:meta>
</office:document-meta>
</file>