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op de openbare weg van 1 april 2026 tot 29 april 2026 ter hoogte van Marktplein 1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steiger op de openbare weg van 1 april 2026 tot 29 april 2026 ter hoogte van Marktplein 1 in Geldermalsen. (verzonden op 26 maart)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7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teiger op de openbare weg van 1 april 2026 tot 29 april 2026 ter hoogte van Marktplein 1 te Geldermalsen</meta:user-defined>
    <meta:user-defined meta:name="DCTERMS.W3CDTF/DCTERMS.available">2026-04-08</meta:user-defined>
    <meta:user-defined meta:name="DCTERMS.W3CDTF/OVERHEIDop.jaargang">2026</meta:user-defined>
    <meta:user-defined meta:name="OVERHEIDop.publicationIssue">164736</meta:user-defined>
    <meta:user-defined meta:name="OVERHEIDop.GmbID/DC.identifier">gmb-2026-164736</meta:user-defined>
    <meta:user-defined meta:name="OVERHEIDop.versieInformatie"/>
  </office:meta>
</office:document-meta>
</file>